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ierweg 33, 1261BK te Blaricum, ingekomen 20 oktober 2023 (zaaknummer WABO 2023-0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Bierweg 33, 1261B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42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ierweg 33, 1261BK te Blaricum, ingekomen 20 oktober 2023 (zaaknummer WABO 2023-0861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84</meta:user-defined>
    <meta:user-defined meta:name="OVERHEIDop.GmbID/DC.identifier">gmb-2023-454284</meta:user-defined>
    <meta:user-defined meta:name="OVERHEIDop.versieInformatie"/>
  </office:meta>
</office:document-meta>
</file>