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met fietsenberging op de locatie Witzand 15, 1261BM te Blaricum (zaaknummer WABO 2023-073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oktober 2023 een omgevingsvergunning verleend. De gemeente geeft hiermee toestemming voor het realiseren van een carport met fietsenberging op de locatie Witzand 15, 1261B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428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8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arport met fietsenberging op de locatie Witzand 15, 1261BM te Blaricum (zaaknummer WABO 2023-0739)</meta:user-defined>
    <meta:user-defined meta:name="DCTERMS.W3CDTF/DCTERMS.available">2023-10-25</meta:user-defined>
    <meta:user-defined meta:name="DCTERMS.W3CDTF/OVERHEIDop.jaargang">2023</meta:user-defined>
    <meta:user-defined meta:name="OVERHEIDop.publicationIssue">454283</meta:user-defined>
    <meta:user-defined meta:name="OVERHEIDop.GmbID/DC.identifier">gmb-2023-454283</meta:user-defined>
    <meta:user-defined meta:name="OVERHEIDop.versieInformatie"/>
  </office:meta>
</office:document-meta>
</file>