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Ondermandaatbesluit 2022</text:p>
      <text:section text:name="regeling_id1-3-2" text:style-name="regeling">
        <text:section text:name="aanhef_id1-3-2-1" text:style-name="aanhef">
          <text:section text:name="preambule_id1-3-2-1-1" text:style-name="preambule">
            <text:p text:style-name="al">De gemeentesecretaris van de gemeente Hengelo,</text:p>
            <text:p text:style-name="al"/>
            <text:p text:style-name="al">overwegende dat het gewenst is om functionarissen binnen de ambtelijke organisatie te machtigen tot het geheel of gedeeltelijk uitoefenen van de aan de gemeentesecretaris bij het Mandaatbesluit 2016 gemandateerde bevoegdheden van het college van burgemeester en wethouders en de burgemeester;</text:p>
            <text:p text:style-name="al"/>
            <text:p text:style-name="al">gelet op het bepaalde in artikel 8, lid 1 van het Mandaatbesluit 2016;</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dien en voor zover dat in kolom 6 (specifieke bepalingen) is aangegeven worden de in kolom 2 omschreven bevoegdheden uitgeoefend door de in kolom 5 (ondermandaat aan) genoemde functionarissen; </text:p>
              </text:list-item>
              <text:list-item text:style-override="id1-3-2-2-1-2-2">
                <text:number>II</text:number>
                <text:p text:style-name="al">Ten aanzien van de uitoefening van de onder punt I bedoelde ondermandaten gelden de algemene bepalingen van het Mandaatbesluit 2016 zoals hieronder verwoord; </text:p>
              </text:list-item>
              <text:list-item text:style-override="id1-3-2-2-1-2-3">
                <text:number>III</text:number>
                <text:p text:style-name="al">Dit besluit treedt in werking op 1 januari 2016 en kan worden aangehaald als Ondermandaatbesluit 2022 onder gelijktijdige intrekking van het Ondermandaatbesluit 2016.</text:p>
              </text:list-item>
            </text:list>
            <text:p text:style-name="al"/>
            <text:list text:style-name="id1-3-2-2-1-4">
              <text:list-item text:style-override="id1-3-2-2-1-4-1">
                <text:number>A.</text:number>
                <text:p text:style-name="al">
                <text:span text:style-name="nadrukondlijn">Algemene bepalingen</text:span>
              </text:p>
              </text:list-item>
            </text:list>
            <text:p text:style-name="al"/>
            <text:list text:style-name="id1-3-2-2-1-6">
              <text:list-item text:style-override="id1-3-2-2-1-6-1">
                <text:number>I.</text:number>
                <text:p text:style-name="al">Het Ondermandaatbesluit is gebaseerd op het Mandaatbesluit 2016 zoals deze is vastgesteld door het college van burgemeester en wethouders en de burgemeester van de gemeente Hengelo op 22 december 2015.</text:p>
              </text:list-item>
              <text:list-item text:style-override="id1-3-2-2-1-6-2">
                <text:number>II.</text:number>
                <text:p text:style-name="al">Voor zover in dit ondermandaat bevoegdheden worden toegekend aan medewerkers, treedt bij afwezigheid de aangewezen plaatsvervanger in deze bevoegdheden, dan wel gaan deze naar de naasthogere leidinggevende. </text:p>
              </text:list-item>
              <text:list-item text:style-override="id1-3-2-2-1-6-3">
                <text:number>III.</text:number>
                <text:p text:style-name="al">De krachtens dit besluit door de gemeentesecretaris verleende ondermandaten kunnen niet worden doorgemandateerd.</text:p>
              </text:list-item>
              <text:list-item text:style-override="id1-3-2-2-1-6-4">
                <text:number>IV.</text:number>
                <text:p text:style-name="al">Op advies van een afdelingsmanager kan de gemeentesecretaris aan de afdelingsmanager, een teammanager en/of een/de medewerker(s) bevoegdheden mandateren die betrekking hebben op operationeel, uitvoerende taken en die passen binnen de goedgekeurde begroting.</text:p>
              </text:list-item>
              <text:list-item text:style-override="id1-3-2-2-1-6-5">
                <text:number>V.</text:number>
                <text:p text:style-name="al">Wijzigingen van ondermandaat behoeven een afzonderlijk besluit van de gemeentesecretaris. Beslissingen tot (gedeeltelijke) intrekking van het ondermandaatbesluit worden aan de gemandateerde(n) kenbaar gemaakt. De intrekking wordt op het oorspronkelijke besluit met ingangsdatum en datum beslissing gemeld.</text:p>
              </text:list-item>
              <text:list-item text:style-override="id1-3-2-2-1-6-6">
                <text:number>VII.</text:number>
                <text:p text:style-name="al">De afdelingsmanager FAC draagt zorg voor het origineel van dit ondermandaatbesluit en haar aanvullingen alsmede voor het ter inzage geven van gegevens daaruit aan relevante interne en externe instanties.</text:p>
              </text:list-item>
            </text:list>
          </text:section>
        </text:section>
        <text:section text:name="regeling-sluiting_id1-3-2-3" text:style-name="regeling-sluiting">
          <text:section text:name="ondertekening_id1-3-2-3-1">
            <text:p><text:span text:style-name="functie">Vastgesteld bij besluit van 21 december 2021 </text:span></text:p>
          </text:section>
          <text:section text:name="ondertekening_id1-3-2-3-2">
            <text:p><text:span text:style-name="functie"/></text:p>
            <text:p><text:span text:style-name="functie">De gemeentesecretaris, </text:span></text:p>
          </text:section>
          <text:section text:name="ondertekening_id1-3-2-3-3">
            <text:p><text:span text:style-name="functie"/></text:p>
            <text:p><text:span text:style-name="functie">De heer J. Es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42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Hengelo</meta:user-defined>
    <meta:user-defined meta:name="OVERHEIDop.Rubriek/DC.type">delegatie- of mandaatbesluit</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Onbekend</meta:user-defined>
    <meta:user-defined meta:name="OVERHEIDop.referentienummer">3349903</meta:user-defined>
    <meta:user-defined meta:name="DCTERMS.alternative">Ondermandaatbesluit 2022</meta:user-defined>
    <dc:language>nl</dc:language>
    <meta:user-defined meta:name="OVERHEIDop.locatietype/OVERHEIDop.gebiedsmarkering">Gemeente</meta:user-defined>
    <meta:user-defined meta:name="DC.title">Ondermandaatbesluit 2022</meta:user-defined>
    <meta:user-defined meta:name="DCTERMS.W3CDTF/DCTERMS.available">2023-02-02</meta:user-defined>
    <meta:user-defined meta:name="DCTERMS.W3CDTF/OVERHEIDop.jaargang">2023</meta:user-defined>
    <meta:user-defined meta:name="OVERHEIDop.publicationIssue">45428</meta:user-defined>
    <meta:user-defined meta:name="OVERHEIDop.betreftRegeling">CVDR691759_1</meta:user-defined>
    <meta:user-defined meta:name="OVERHEIDop.GmbID/DC.identifier">gmb-2023-45428</meta:user-defined>
    <meta:user-defined meta:name="xs:date/OVERHEIDop.startdatum">2023-02-03</meta:user-defined>
    <meta:user-defined meta:name="OVERHEIDop.versieInformatie"/>
  </office:meta>
</office:document-meta>
</file>