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Beneden 515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chiedamseweg Beneden 515D, 3028BS, realiseren van een doorbraak van 2,65 meter tussen de keuken en de woonkamer (datum besluit 20-10-2023, op dezelfde dag verzonden, dossiernummer OMV.23.09.002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2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damseweg Beneden 515D</meta:user-defined>
    <meta:user-defined meta:name="DCTERMS.W3CDTF/DCTERMS.available">2023-10-25</meta:user-defined>
    <meta:user-defined meta:name="DCTERMS.W3CDTF/OVERHEIDop.jaargang">2023</meta:user-defined>
    <meta:user-defined meta:name="OVERHEIDop.publicationIssue">454279</meta:user-defined>
    <meta:user-defined meta:name="OVERHEIDop.GmbID/DC.identifier">gmb-2023-454279</meta:user-defined>
    <meta:user-defined meta:name="OVERHEIDop.versieInformatie"/>
  </office:meta>
</office:document-meta>
</file>