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het 1.) het intrekken van besluit 98414-2021 waarin een deel van het netwerk in het Stadspark in Winschoten is aangewezen als fietspad en 2.) tot het aanwijzen van alle paden in het Stadspark in Winschoten als voet-/fietspad. Dat gebeurt met borden G13 en G14</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met betrekking tot het 1.) het intrekken van besluit 98414-2021 waarin een deel van het netwerk in het Stadspark in Winschoten is aangewezen als fietspad en 2.) tot het aanwijzen van alle paden in het Stadspark in Winschoten als voet-/fietspad. Dat gebeurt met borden G13 en G14.</text:p>
            <text:p text:style-name="al">
            <text:span text:style-name="nadrukvet">Ter inzage liggende stukken:</text:span>
          </text:p>
            <text:p text:style-name="al">Het verkeersbesluit waarin de aanwijzing van de maatregel juridisch is vastgelegd ligt in het gemeentehuis van de gemeente Oldambt, Johan Modastraat 6 te Winschoten, ter inzage van 26 oktober 2023 t/m 6 december 2023.</text:p>
            <text:p text:style-name="al"/>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27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7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7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Verkeer | Organisatie en beleid</meta:user-defined>
    <meta:user-defined meta:name="DC.source">https://wetten.overheid.nl/BWBR0006622/2023-07-01</meta:user-defined>
    <dc:language>nl</dc:language>
    <meta:user-defined meta:name="OVERHEIDop.locatietype/OVERHEIDop.gebiedsmarkering">Woonplaats</meta:user-defined>
    <meta:user-defined meta:name="DC.title">Gemeente Oldambt, Verkeersbesluit tot het 1.) het intrekken van besluit 98414-2021 waarin een deel van het netwerk in het Stadspark in Winschoten is aangewezen als fietspad en 2.) tot het aanwijzen van alle paden in het Stadspark in Winschoten als voet-/fietspad. Dat gebeurt met borden G13 en G14</meta:user-defined>
    <meta:user-defined meta:name="DCTERMS.W3CDTF/DCTERMS.available">2023-10-25</meta:user-defined>
    <meta:user-defined meta:name="DCTERMS.W3CDTF/OVERHEIDop.jaargang">2023</meta:user-defined>
    <meta:user-defined meta:name="OVERHEIDop.publicationIssue">454277</meta:user-defined>
    <meta:user-defined meta:name="OVERHEIDop.GmbID/DC.identifier">gmb-2023-454277</meta:user-defined>
    <meta:user-defined meta:name="OVERHEIDop.versieInformatie"/>
  </office:meta>
</office:document-meta>
</file>