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heffing art 35 Oranjepark Festival 26 en 27 april 2024 Ontvangstdatum: 20 oktober 2023</text:p>
      <text:section text:name="zakelijke-mededeling_id1-3-2" text:style-name="zakelijke-mededeling">
        <text:section text:name="zakelijke-mededeling-tekst_id1-3-2-1" text:style-name="zakelijke-mededeling-tekst">
          <text:section text:name="tekst_id1-3-2-1-1" text:style-name="tekst">
            <text:p text:style-name="common-al">Op 20 oktober 2023 is een aanvraag ontvangen voor Ontheffing art 35 Oranjepark Festival 26 en 27 april 2024 op locatie Wilhelminaplein, Park Vredeoord. De aanvraag is geregistreerd onder zaaknummer Z2023-00001530. De aanvraag betreft de volgende activiteiten:</text:p>
            <text:p text:style-name="common-al">- Ontheffing art 35 Oranjepark Festival 26 en 27 april 2024</text:p>
            <text:p text:style-name="last-al">Alle vergunningen kunt u vanaf heden inzien - na het maken van een afspraak via www.dongen.nl - bij de balie Bouwen en Milieu. 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dan kunt u uw reactie ook per post toesturen aan de gemeente Dongen, Postbus 10153, 5100 GE Dongen. Uw bezwaarschrift moet zijn ingediend binnen zes weken na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54274</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274</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274</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530</meta:user-defined>
    <meta:user-defined meta:name="DCTERMS.abstract">Wilhelminaplein, Park Vredeoord </meta:user-defined>
    <dc:language>nl</dc:language>
    <meta:user-defined meta:name="OVERHEIDop.locatietype/OVERHEIDop.gebiedsmarkering">Punt</meta:user-defined>
    <meta:user-defined meta:name="DC.title">aanvraag  Ontheffing art 35 Oranjepark Festival 26 en 27 april 2024 Ontvangstdatum: 20 oktober 2023</meta:user-defined>
    <meta:user-defined meta:name="DCTERMS.W3CDTF/DCTERMS.available">2023-11-02</meta:user-defined>
    <meta:user-defined meta:name="DCTERMS.W3CDTF/OVERHEIDop.jaargang">2023</meta:user-defined>
    <meta:user-defined meta:name="OVERHEIDop.publicationIssue">454274</meta:user-defined>
    <meta:user-defined meta:name="OVERHEIDop.GmbID/DC.identifier">gmb-2023-454274</meta:user-defined>
    <meta:user-defined meta:name="OVERHEIDop.versieInformatie"/>
  </office:meta>
</office:document-meta>
</file>