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dakkapel aan Kalfjeslaan 95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AD, Kalfjeslaan 95, Dakkapel, 26-01-2023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42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van een dakkapel aan Kalfjeslaan 95 te Delft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426</meta:user-defined>
    <meta:user-defined meta:name="OVERHEIDop.GmbID/DC.identifier">gmb-2023-45426</meta:user-defined>
    <meta:user-defined meta:name="OVERHEIDop.versieInformatie"/>
  </office:meta>
</office:document-meta>
</file>