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Oldambt, Carbidschieten en vreugdevuren tijdens de jaarwiss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Algemene Plaatselijke Verordening gemeente Oldambt 2022 is een regeling opgenomen over het carbidschieten. Zonder een ontheffing van de burgemeester is carbidschieten verboden behalve in onderstaande gevallen genoemd onder A en B Voldoet u aan de voorwaarden genoemd in A of B dan mag u zonder ontheffing carbidschieten. Als u bijvoorbeeld met meer dan twee bussen of grotere bussen dan 60 liter inhoud wilt gaan carbidschieten of u wilt met meer dan 4 mensen gaan carbidschieten dan voldoet u <text:span text:style-name="nadrukondlijn">niet </text:span>aan een of meer van de voorwaarden genoemde bij B en moet u een ontheffing aanvragen. </text:p>
            <text:p text:style-name="common-al">Artikel 2:73c lid 1 het verbod carbidschieten geldt niet indien:</text:p>
            <text:p text:style-name="common-al"/>
            <text:list text:style-name="id1-3-2-1-1-5">
              <text:list-item text:style-override="id1-3-2-1-1-5-1">
                <text:number>•</text:number>
                <text:p text:style-name="al">A. carbidschieten dat plaatsvindt op 31 december 2023 vanaf 10.00 uur tot 1 januari 2023, 02.00 uur, waarbij gebruikt gemaakt wordt van bussen met een maximale inhoud van <text:span text:style-name="nadrukondlijn">1 liter</text:span>, mits daarbij geen gevaar optreedt voor mens of milieu. </text:p>
                <text:p text:style-name="al"/>
              </text:list-item>
              <text:list-item text:style-override="id1-3-2-1-1-5-2">
                <text:number>•</text:number>
                <text:p text:style-name="al">B. carbidschieten dat plaatsvindt op 31 december 2023 vanaf 10.00 uur tot 1 januari 2023, 02.00 uur, op een erf behorende bij een woning buiten de bebouwde kom, waarbij gebruik gemaakt wordt van bussen met een maximale inhoud van <text:span text:style-name="nadrukondlijn">60 liter</text:span> mits aan alle volgende voorwaarden wordt voldaan:</text:p>
              </text:list-item>
              <text:list-item text:style-override="id1-3-2-1-1-5-3">
                <text:number>1.</text:number>
                <text:p text:style-name="al">er zijn maximaal 4 personen aanwezig die carbidschieten, waaronder een meerderjarige bewoner van de betreffende woning die ervoor zorgt dat de voorwaarden worden nageleefd;</text:p>
              </text:list-item>
              <text:list-item text:style-override="id1-3-2-1-1-5-4">
                <text:number>2.</text:number>
                <text:p text:style-name="al">er worden geen handelingen verricht waardoor gevaar optreedt voor mens of milieu;</text:p>
              </text:list-item>
              <text:list-item text:style-override="id1-3-2-1-1-5-5">
                <text:number>3.</text:number>
                <text:p text:style-name="al">er worden in totaal niet meer dan twee bussen gebruikt;</text:p>
              </text:list-item>
              <text:list-item text:style-override="id1-3-2-1-1-5-6">
                <text:number>4.</text:number>
                <text:p text:style-name="al">naast de onder 1 genoemde 4 personen is er geen publiek aanwezig anders dan de bewoners van de betreffende woning;</text:p>
              </text:list-item>
              <text:list-item text:style-override="id1-3-2-1-1-5-7">
                <text:number>5.</text:number>
                <text:p text:style-name="al">de afstand vanaf de plek waar het carbidschieten plaatsvindt tot gebouwen van derden bedraagt tenminste 100 meter;</text:p>
              </text:list-item>
              <text:list-item text:style-override="id1-3-2-1-1-5-8">
                <text:number>6.</text:number>
                <text:p text:style-name="al">het vrij schootsveld bedraagt tenminste 75 meter;</text:p>
              </text:list-item>
              <text:list-item text:style-override="id1-3-2-1-1-5-9">
                <text:number>7.</text:number>
                <text:p text:style-name="al">indien het carbidschieten plaatsvindt na zonsondergang moet het schietterrein goed worden verlicht. </text:p>
              </text:list-item>
            </text:list>
            <text:p text:style-name="common-al"/>
            <text:p text:style-name="common-al">De burgemeester kan ter voorkoming van gevaar, schade of overlast en in het belang van de natuurbescherming, plaatsen in de gemeente aanwijzen waar het niet is toegestaan om met carbid te schieten.</text:p>
            <text:p text:style-name="common-al"/>
            <text:p text:style-name="common-al">
            <text:span text:style-name="nadrukvet">Aanvragen</text:span>
          </text:p>
            <text:p text:style-name="common-al">Aanvragen om ontheffing moeten via een vastgesteld formulier worden ingediend. Het formulier is te vinden op de gemeentelijke website op de pagina ‘vergunningen’, tabblad ‘Carbidschieten’. Heeft u vragen over de regeling neemt u dan contact op met Leefomgeving van het team VTH. Uw aanvraag moet voor <text:span text:style-name="nadrukvet">1 december </text:span><text:span text:style-name="nadrukvet">2023</text:span> zijn ingediend. Aanvragen die na deze datum binnenkomen, worden niet meer in behandeling genomen en dat houdt in dat u dan alleen mag carbidschieten zoals onder A en B genoemd. </text:p>
            <text:p text:style-name="common-al"/>
            <text:p text:style-name="common-al">
            <text:span text:style-name="nadrukvet">Vreugdevuren</text:span>
          </text:p>
            <text:p text:style-name="common-al">Oud en nieuw kan in de gemeente gevierd worden met een vreugdevuur. Zonder een ontheffing is het niet toegestaan om een vreugdevuren en/of brandjes te stichten. Zonder ontheffing gehouden vreugdevuren worden door de diverse instanties beoordeeld en er wordt afgewogen of het vuur onmiddellijk wordt gedoofd en strafmaatregelen moeten worden opgelegd en ook of de schade verhaald kan worden. Bij een aanvraag om ontheffing wordt gekeken naar de locatie, omvang vuur, ondergrond, in brand te steken materiaal, et cetera. Aan een ontheffing voor het houden van een vreugdevuur worden milieu-, openbare orde en (brand)veiligheidseisen verbonden. </text:p>
            <text:p text:style-name="common-al"/>
            <text:p text:style-name="common-al">
            <text:span text:style-name="nadrukvet">Aanvragen</text:span>
          </text:p>
            <text:p text:style-name="last-al">Aanvragen om ontheffing voor een vreugdevuur moeten via een vastgesteld formulier worden ingediend. Het formulier is te vinden op de gemeentelijke website op de pagina ‘vergunningen’ link ‘Vreugdevuren, ontheffing stookverbod. Heeft u vragen over de regeling neemt u dan contact op met Leefomgeving van het team VTH. Uw aanvraag moet voor <text:span text:style-name="nadrukvet">1 december 2023</text:span> zijn ingediend. Aanvragen die na deze datum binnenkomen, worden niet meer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Carbidschieten en vreugdevuren tijdens de jaarwisseling</meta:user-defined>
    <meta:user-defined meta:name="DCTERMS.W3CDTF/DCTERMS.available">2023-10-25</meta:user-defined>
    <meta:user-defined meta:name="DCTERMS.W3CDTF/OVERHEIDop.jaargang">2023</meta:user-defined>
    <meta:user-defined meta:name="OVERHEIDop.publicationIssue">454259</meta:user-defined>
    <meta:user-defined meta:name="OVERHEIDop.GmbID/DC.identifier">gmb-2023-454259</meta:user-defined>
    <meta:user-defined meta:name="OVERHEIDop.versieInformatie"/>
  </office:meta>
</office:document-meta>
</file>