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8 in Gapinge, aanvraag omgevingsvergunning voor het omzetten van de woning naar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anuari 2023</text:p>
            <text:p text:style-name="common-al">Extern zaaknummer: SXO8893633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42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Dorpsstraat 78 in Gapinge, aanvraag omgevingsvergunning voor het omzetten van de woning naar recreatiewoning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424</meta:user-defined>
    <meta:user-defined meta:name="OVERHEIDop.GmbID/DC.identifier">gmb-2023-45424</meta:user-defined>
    <meta:user-defined meta:name="OVERHEIDop.versieInformatie"/>
  </office:meta>
</office:document-meta>
</file>