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46, Koestraat 62, 4931C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3 oktober 2023 een besluit tot verlenging van de procedure genomen op de aanvraag met zaaknummer Z2023-00000546 voor het plaatsen van een dakkapel op locatie Koestraat 62, 4931CT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423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6</meta:user-defined>
    <meta:user-defined meta:name="DCTERMS.abstract">Betreft: beschikking verlenging beslistermijn op locatie Koestraat 62, 4931CT Geertruidenberg</meta:user-defined>
    <dc:language>nl</dc:language>
    <meta:user-defined meta:name="OVERHEIDop.locatietype/OVERHEIDop.gebiedsmarkering">Punt</meta:user-defined>
    <meta:user-defined meta:name="DC.title">Kennisgeving termijnverlenging Z2023-00000546, Koestraat 62, 4931CT Geertruidenbe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235</meta:user-defined>
    <meta:user-defined meta:name="OVERHEIDop.GmbID/DC.identifier">gmb-2023-454235</meta:user-defined>
    <meta:user-defined meta:name="OVERHEIDop.versieInformatie"/>
  </office:meta>
</office:document-meta>
</file>