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2 tuinhuizen op gemeentelijke grond: Reigerstraat 26, Opheusden (18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2 tuinhuizen op gemeentelijke grond: Reigerstraat 26, Opheusden (18-0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4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2 tuinhuizen op gemeentelijke grond: Reigerstraat 26, Opheusden (18-01-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23</meta:user-defined>
    <meta:user-defined meta:name="OVERHEIDop.GmbID/DC.identifier">gmb-2023-45423</meta:user-defined>
    <meta:user-defined meta:name="OVERHEIDop.versieInformatie"/>
  </office:meta>
</office:document-meta>
</file>