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nieuwen dakbedekking rijksmonument Zuiderzeestraatweg 59, 3849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2023-002118 voor vernieuwen dakbedekking rijksmonument op locatie Zuiderzeestraatweg 59, 3849A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42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59, 3849AB Hierden</meta:user-defined>
    <dc:language>nl</dc:language>
    <meta:user-defined meta:name="OVERHEIDop.locatietype/OVERHEIDop.gebiedsmarkering">Punt</meta:user-defined>
    <meta:user-defined meta:name="DC.title">Verlening omgevingsvergunning, vernieuwen dakbedekking rijksmonument Zuiderzeestraatweg 59, 3849AB Hier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29</meta:user-defined>
    <meta:user-defined meta:name="OVERHEIDop.GmbID/DC.identifier">gmb-2023-454229</meta:user-defined>
    <meta:user-defined meta:name="OVERHEIDop.versieInformatie"/>
  </office:meta>
</office:document-meta>
</file>