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de 7e Jumper Dogwalk en de 25ste Schutrups Wandeldag op 3 en 4 februari 2024, Z2023-02378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okto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last-al">Zuiderhoofdstraat 13, 7875 BW, het organiseren van de 7e Jumper Dogwalk en de 25ste Schutrups Wandeldag op 3 en 4 februari 2024 (Z2023-02378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42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3-023784</meta:user-defined>
    <dc:language>nl</dc:language>
    <meta:user-defined meta:name="OVERHEIDop.locatietype/OVERHEIDop.gebiedsmarkering">Woonplaats</meta:user-defined>
    <meta:user-defined meta:name="DC.title">Gemeente Borger-Odoorn, Exloo, Zuiderhoofdstraat 13, het organiseren van de 7e Jumper Dogwalk en de 25ste Schutrups Wandeldag op 3 en 4 februari 2024, Z2023-023784 (aanvraag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26</meta:user-defined>
    <meta:user-defined meta:name="OVERHEIDop.GmbID/DC.identifier">gmb-2023-454226</meta:user-defined>
    <meta:user-defined meta:name="OVERHEIDop.versieInformatie"/>
  </office:meta>
</office:document-meta>
</file>