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verwijderen asbest, Torenstraat 3, 9671 E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8/10/2023, verwijderen asbest, verwijderen asbest, Torenstraat 3, 9671 EC Winschoten.</text:p>
            <text:p text:style-name="common-al"/>
            <text:p text:style-name="common-al">Winschoten, 25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2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verwijderen asbest, Torenstraat 3, 9671 EC Winscho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25</meta:user-defined>
    <meta:user-defined meta:name="OVERHEIDop.GmbID/DC.identifier">gmb-2023-454225</meta:user-defined>
    <meta:user-defined meta:name="OVERHEIDop.versieInformatie"/>
  </office:meta>
</office:document-meta>
</file>