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25, 3958BR Amerongen, het realiseren van een overkapping  (RX2023-00002154, 2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verstraat 25, 3958BR Amerongen, het realiseren van een overkapping  (RX2023-00002154, 23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422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2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2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54</meta:user-defined>
    <meta:user-defined meta:name="DCTERMS.abstract">Overstraat 25, 3958BR Amerongen, het realiseren van een overkapping  (RX2023-00002154, 23 oktober 2023)</meta:user-defined>
    <dc:language>nl</dc:language>
    <meta:user-defined meta:name="OVERHEIDop.locatietype/OVERHEIDop.gebiedsmarkering">Punt</meta:user-defined>
    <meta:user-defined meta:name="DC.title">Gemeente Utrechtse Heuvelrug, verleende omgevingsvergunning - Overstraat 25, 3958BR Amerongen, het realiseren van een overkapping  (RX2023-00002154, 23 oktober 2023)</meta:user-defined>
    <meta:user-defined meta:name="DCTERMS.W3CDTF/DCTERMS.available">2023-10-25</meta:user-defined>
    <meta:user-defined meta:name="DCTERMS.W3CDTF/OVERHEIDop.jaargang">2023</meta:user-defined>
    <meta:user-defined meta:name="OVERHEIDop.publicationIssue">454224</meta:user-defined>
    <meta:user-defined meta:name="OVERHEIDop.GmbID/DC.identifier">gmb-2023-454224</meta:user-defined>
    <meta:user-defined meta:name="OVERHEIDop.versieInformatie"/>
  </office:meta>
</office:document-meta>
</file>