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oning, Westerstouwe 16, 7944 A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oning aan de Westerstouwe 16, 7944 AM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0-10-2023. We nemen over de aanvraag waarschijnlijk voor 15-1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420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0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0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2708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regulier, het bouwen van een woning, Westerstouwe 16, 7944 AM Mepp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208</meta:user-defined>
    <meta:user-defined meta:name="OVERHEIDop.GmbID/DC.identifier">gmb-2023-454208</meta:user-defined>
    <meta:user-defined meta:name="OVERHEIDop.versieInformatie"/>
  </office:meta>
</office:document-meta>
</file>