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3 Ingetrokken aanvraag omgevingsvergunning, het renoveren van de buitengevel en het dak op het perceel Ooievaarsweg 4,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27788</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2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2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7788</meta:user-defined>
    <meta:user-defined meta:name="DCTERMS.abstract">het renoveren van de buitengevel en het dak</meta:user-defined>
    <dc:language>nl</dc:language>
    <meta:user-defined meta:name="OVERHEIDop.locatietype/OVERHEIDop.gebiedsmarkering">Adres</meta:user-defined>
    <meta:user-defined meta:name="DC.title">Hollands Kroon, week 43 Ingetrokken aanvraag omgevingsvergunning, het renoveren van de buitengevel en het dak op het perceel Ooievaarsweg 4, Nieuwe Niedorp</meta:user-defined>
    <meta:user-defined meta:name="DCTERMS.W3CDTF/DCTERMS.available">2023-10-25</meta:user-defined>
    <meta:user-defined meta:name="DCTERMS.W3CDTF/OVERHEIDop.jaargang">2023</meta:user-defined>
    <meta:user-defined meta:name="OVERHEIDop.publicationIssue">454207</meta:user-defined>
    <meta:user-defined meta:name="OVERHEIDop.GmbID/DC.identifier">gmb-2023-454207</meta:user-defined>
    <meta:user-defined meta:name="OVERHEIDop.versieInformatie"/>
  </office:meta>
</office:document-meta>
</file>