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tijdelijke bewoning Boslaan 2-18, 3847LT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oktober 2023 een besluit genomen op de aanvraag met zaaknummer 2023-002211 voor tijdelijke bewoning recreatiewoning op locatie Boslaan 2-18, 3847LT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bruiken van gronden anders dan waarvoor deze zijn bestemd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24 oktober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54205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205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205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Boslaan 2 18, 3847LT Harderwijk</meta:user-defined>
    <dc:language>nl</dc:language>
    <meta:user-defined meta:name="OVERHEIDop.locatietype/OVERHEIDop.gebiedsmarkering">Punt</meta:user-defined>
    <meta:user-defined meta:name="DC.title">Verlening omgevingsvergunning, tijdelijke bewoning Boslaan 2-18, 3847LT Harderwijk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205</meta:user-defined>
    <meta:user-defined meta:name="OVERHEIDop.GmbID/DC.identifier">gmb-2023-454205</meta:user-defined>
    <meta:user-defined meta:name="OVERHEIDop.versieInformatie"/>
  </office:meta>
</office:document-meta>
</file>