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het voordakvlak van een woning aan Menso Kamerlingh Onneslaan 9, 2343RW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Menso Kamerlingh Onneslaan 9, 2343RW Oegstgeest - het plaatsen van een dakkapel op het voordakvlak van een woning (21-10-2023/ 8142847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54202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20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20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80061</meta:user-defined>
    <meta:user-defined meta:name="DCTERMS.abstract">het plaatsen van een dakkapel op het voordakvlak van een woning</meta:user-defined>
    <dc:language>nl</dc:language>
    <meta:user-defined meta:name="OVERHEIDop.locatietype/OVERHEIDop.gebiedsmarkering">Punt</meta:user-defined>
    <meta:user-defined meta:name="DC.title">Aanvraag omgevingsvergunning voor het plaatsen van een dakkapel op het voordakvlak van een woning aan Menso Kamerlingh Onneslaan 9, 2343RW Oegstgeest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202</meta:user-defined>
    <meta:user-defined meta:name="OVERHEIDop.GmbID/DC.identifier">gmb-2023-454202</meta:user-defined>
    <meta:user-defined meta:name="OVERHEIDop.versieInformatie"/>
  </office:meta>
</office:document-meta>
</file>