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onderhoud en vervanging van kade sectie DOWKA 01B langs de Do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p een aanvraag vergunning voor het uitvoeren van onderhoud en vervanging van kade sectie DOWKA 01B langs de Dokweg op de locatie Kade Dokweg Dordrecht    </text:span>
          </text:p>
            <text:p text:style-name="common-al">De Gemeente Dordrecht heeft een aanvraag voor een omgevingsvergunning ontvangen. De vergunning is aangevraagd voor het uitvoeren van onderhoud en vervanging van kade sectie DOWKA 01B langs de Dokweg op de locatie Kade Dokweg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7 december 2022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2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voeren van onderhoud en vervanging van kade sectie DOWKA 01B langs de Dokweg</meta:user-defined>
    <meta:user-defined meta:name="DCTERMS.W3CDTF/DCTERMS.available">2023-02-02</meta:user-defined>
    <meta:user-defined meta:name="DCTERMS.W3CDTF/OVERHEIDop.jaargang">2023</meta:user-defined>
    <meta:user-defined meta:name="OVERHEIDop.publicationIssue">45420</meta:user-defined>
    <meta:user-defined meta:name="OVERHEIDop.GmbID/DC.identifier">gmb-2023-45420</meta:user-defined>
    <meta:user-defined meta:name="OVERHEIDop.versieInformatie"/>
  </office:meta>
</office:document-meta>
</file>