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beteren dakkapel aan de voorzijde van de woning en een constructieve wijziging aan de loer op de begane grond, Achtersloot 17, 3401NR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eteren dakkapel aan de voorzijde van de woning, Achtersloot 17, 3401NR IJsselstein</text:span>
          </text:p>
            <text:p text:style-name="common-al">De gemeente heeft op 24 oktober 2023 een omgevingsvergunning:</text:p>
            <text:list text:style-name="id1-3-2-1-1-3">
              <text:list-item text:style-override="id1-3-2-1-1-3-1">
                <text:number>•</text:number>
                <text:p text:style-name="al">het bouwen van een bouwwerk</text:p>
              </text:list-item>
            </text:list>
            <text:p text:style-name="common-al">verleend op het adres Achtersloot 17, 3401NR IJsselstein met zaaknummer Z-2023-108071. De gemeente geeft hiermee toestemming voor verbeteren dakkapel aan de voo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onfo@odru.nl met het zaaknummer Z-2023-10807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07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419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9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9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8071</meta:user-defined>
    <dc:language>nl</dc:language>
    <meta:user-defined meta:name="OVERHEIDop.locatietype/OVERHEIDop.gebiedsmarkering">Punt</meta:user-defined>
    <meta:user-defined meta:name="DC.title">Toestemming voor verbeteren dakkapel aan de voorzijde van de woning en een constructieve wijziging aan de loer op de begane grond, Achtersloot 17, 3401NR IJsselstein</meta:user-defined>
    <meta:user-defined meta:name="OVERHEIDop.datumEindeReactietermijn">2023-12-06</meta:user-defined>
    <meta:user-defined meta:name="OVERHEIDop.terinzageleggingBG">https://jeleefomgeving.nl/inzien/851750126/49dff3ce-7166-11ee-815f-005056011332</meta:user-defined>
    <meta:user-defined meta:name="DCTERMS.W3CDTF/DCTERMS.available">2023-10-25</meta:user-defined>
    <meta:user-defined meta:name="DCTERMS.W3CDTF/OVERHEIDop.jaargang">2023</meta:user-defined>
    <meta:user-defined meta:name="OVERHEIDop.publicationIssue">454197</meta:user-defined>
    <meta:user-defined meta:name="OVERHEIDop.GmbID/DC.identifier">gmb-2023-454197</meta:user-defined>
    <meta:user-defined meta:name="OVERHEIDop.versieInformatie"/>
  </office:meta>
</office:document-meta>
</file>