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chuur aan Hinkerstraat 1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522626</text:p>
            <text:p text:style-name="common-al">Voor : oprichten schuur</text:p>
            <text:p text:style-name="common-al">Locatie : Hinkerstraat 11, (3945 BR) Cothen</text:p>
            <text:p text:style-name="common-al">Datum ontvangst : 22-01-2023</text:p>
            <text:p text:style-name="common-al">Aanvragen kunnen alleen worden ingezien. </text:p>
            <text:p text:style-name="common-al">
            <text:span text:style-name="nadrukvet">Inzien en afspraak maken</text:span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3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41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4 </meta:user-defined>
    <dc:language>nl</dc:language>
    <meta:user-defined meta:name="OVERHEIDop.locatietype/OVERHEIDop.gebiedsmarkering">Adres</meta:user-defined>
    <meta:user-defined meta:name="DC.title">Aanvraag vergunning voor het oprichten van een chuur aan Hinkerstraat 11 te Coth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19</meta:user-defined>
    <meta:user-defined meta:name="OVERHEIDop.GmbID/DC.identifier">gmb-2023-45419</meta:user-defined>
    <meta:user-defined meta:name="OVERHEIDop.versieInformatie"/>
  </office:meta>
</office:document-meta>
</file>