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percelen F 4173 te Zegge en F 5668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4</text:p>
            <text:p text:style-name="common-al">Ingekomen: 18 oktober 2023</text:p>
            <text:p text:style-name="common-al">Locatie: percelen F 4173 te Zegge en F 5668 te SPRUNDEL</text:p>
            <text:p text:style-name="common-al">Projectomschrijving: het kappen van 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41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et kappen van bomen, percelen F 4173 te Zegge en F 5668 te SPRUND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89</meta:user-defined>
    <meta:user-defined meta:name="OVERHEIDop.GmbID/DC.identifier">gmb-2023-454189</meta:user-defined>
    <meta:user-defined meta:name="OVERHEIDop.versieInformatie"/>
  </office:meta>
</office:document-meta>
</file>