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aaldenkoperweg 8 a Nijkerkerveen, het tijdelijk plaatsen van ee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162</text:p>
            <text:p text:style-name="common-al">Ontvangen op 18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417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7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7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aaldenkoperweg 8 a Nijkerkerveen, het tijdelijk plaatsen van een woonunit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73</meta:user-defined>
    <meta:user-defined meta:name="OVERHEIDop.GmbID/DC.identifier">gmb-2023-454173</meta:user-defined>
    <meta:user-defined meta:name="OVERHEIDop.versieInformatie"/>
  </office:meta>
</office:document-meta>
</file>