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door middel van een erker aan Henri Dunantlaan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oktober 2023. De gemeente Barneveld neemt daarover waarschijnlijk binnen 8 weken na 18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17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7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7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door middel van een erker aan Henri Dunantlaan 10 Barnevel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71</meta:user-defined>
    <meta:user-defined meta:name="OVERHEIDop.GmbID/DC.identifier">gmb-2023-454171</meta:user-defined>
    <meta:user-defined meta:name="OVERHEIDop.versieInformatie"/>
  </office:meta>
</office:document-meta>
</file>