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onderhoud en vervanging van kade sectie DOWKA 01B langs de Do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onderhoud en vervanging van kade sectie DOWKA 01B langs de Dokweg op de locatie Kade Dokweg Dordrecht    </text:span>
          </text:p>
            <text:p text:style-name="common-al">De gemeente Dordrecht heeft een omgevingsvergunning verleend. De gemeente geeft hiermee toestemming voor het uitvoeren van onderhoud en vervanging van kade sectie DOWKA 01B langs de Dokweg op de locatie Kade Dokweg Dordrech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1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voeren van onderhoud en vervanging van kade sectie DOWKA 01B langs de Dokweg</meta:user-defined>
    <meta:user-defined meta:name="DCTERMS.W3CDTF/DCTERMS.available">2023-02-02</meta:user-defined>
    <meta:user-defined meta:name="DCTERMS.W3CDTF/OVERHEIDop.jaargang">2023</meta:user-defined>
    <meta:user-defined meta:name="OVERHEIDop.publicationIssue">45417</meta:user-defined>
    <meta:user-defined meta:name="OVERHEIDop.GmbID/DC.identifier">gmb-2023-45417</meta:user-defined>
    <meta:user-defined meta:name="OVERHEIDop.versieInformatie"/>
  </office:meta>
</office:document-meta>
</file>