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Jan Plassensteeg 4 Nijkerk, het bouw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2145</text:p>
            <text:p text:style-name="common-al">Ontvangen op 18 oktober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54155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15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15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Jan Plassensteeg 4 Nijkerk, het bouwen van een bijgebouw.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155</meta:user-defined>
    <meta:user-defined meta:name="OVERHEIDop.GmbID/DC.identifier">gmb-2023-454155</meta:user-defined>
    <meta:user-defined meta:name="OVERHEIDop.versieInformatie"/>
  </office:meta>
</office:document-meta>
</file>