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ruimte: Bomenlaan 2, Opheusden (23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ruimte: Bomenlaan 2, Opheusden (23-0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41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bedrijfsruimte: Bomenlaan 2, Opheusden (23-01-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14</meta:user-defined>
    <meta:user-defined meta:name="OVERHEIDop.GmbID/DC.identifier">gmb-2023-45414</meta:user-defined>
    <meta:user-defined meta:name="OVERHEIDop.versieInformatie"/>
  </office:meta>
</office:document-meta>
</file>