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staan lagere milieucategorie voor 6,6-01,6-02,6-04,6-05,6-06,6-08,6-09,6-11,6-12,6-13,12-03,12-08,12-09,12-11,12-12,12-15,12-19,12-20,12-21,12-23,12-24,12-25,12-26 en 12-27 aan Koningsbergen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3. De gemeente Barneveld neemt daarover waarschijnlijk binnen 8 weken na 1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oestaan lagere milieucategorie voor 6,6-01,6-02,6-04,6-05,6-06,6-08,6-09,6-11,6-12,6-13,12-03,12-08,12-09,12-11,12-12,12-15,12-19,12-20,12-21,12-23,12-24,12-25,12-26 en 12-27 aan Koningsbergenweg 6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39</meta:user-defined>
    <meta:user-defined meta:name="OVERHEIDop.GmbID/DC.identifier">gmb-2023-454139</meta:user-defined>
    <meta:user-defined meta:name="OVERHEIDop.versieInformatie"/>
  </office:meta>
</office:document-meta>
</file>