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mbachtsstraat 17 Nijkerk, het tijdelijk lozen van bemalingswater binnen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mbachtsstraat 17 Nijkerk, het tijdelijk lozen van bemalingswater binnen inrichting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31</meta:user-defined>
    <meta:user-defined meta:name="OVERHEIDop.GmbID/DC.identifier">gmb-2023-454131</meta:user-defined>
    <meta:user-defined meta:name="OVERHEIDop.versieInformatie"/>
  </office:meta>
</office:document-meta>
</file>