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monolithisch afwerken (vlinderen) van de garagevloer van het project De Bieb op dinsdag 7 februari en woensdag 8 februari 2023 aan Kruisstraat 71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heffing heeft betrekking op</text:span>
          </text:p>
            <text:p text:style-name="common-al">Het monolithisch afwerken (vlinderen) van de garagevloer van het project De Bieb </text:p>
            <text:p text:style-name="common-al">Locatie: Kruisstraat 71</text:p>
            <text:p text:style-name="common-al">Ontheffing geluidshinder artikel 8.3 eerste en tweede lid Bouwbesluit 2012. </text:p>
            <text:p text:style-name="common-al">De ontheffing geldt voor dinsdag 7 februari en woensdag 8 februari 2023, waarbij er gewerkt wordt van 19:00 tot 07:00.</text:p>
            <text:p text:style-name="last-al">Datum verleend: 27-01-2023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41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monolithisch afwerken (vlinderen) van de garagevloer van het project De Bieb op dinsdag 7 februari en woensdag 8 februari 2023 aan Kruisstraat 71 te Delft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13</meta:user-defined>
    <meta:user-defined meta:name="OVERHEIDop.GmbID/DC.identifier">gmb-2023-45413</meta:user-defined>
    <meta:user-defined meta:name="OVERHEIDop.versieInformatie"/>
  </office:meta>
</office:document-meta>
</file>