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licht reclame aan Nijverheidsweg 25 , 25-1 en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licht reclame aan Nijverheidsweg 25 , 25-1 en 27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29</meta:user-defined>
    <meta:user-defined meta:name="OVERHEIDop.GmbID/DC.identifier">gmb-2023-454129</meta:user-defined>
    <meta:user-defined meta:name="OVERHEIDop.versieInformatie"/>
  </office:meta>
</office:document-meta>
</file>