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 van de woning en veranderen uitrit aan Verlooplaan 2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98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 okto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412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2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2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 van de woning en veranderen uitrit aan Verlooplaan 27 Barneveld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127</meta:user-defined>
    <meta:user-defined meta:name="OVERHEIDop.GmbID/DC.identifier">gmb-2023-454127</meta:user-defined>
    <meta:user-defined meta:name="OVERHEIDop.versieInformatie"/>
  </office:meta>
</office:document-meta>
</file>