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: Omgevingsvergunning voor het uitbreiden van het bijgebouw en het gedeeltelijk gebruiken voor een beroep aan huis aan Van Zuijlen van Nieveltlaan 36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23W1952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16 oktober 2023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54124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4124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4124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: Omgevingsvergunning voor het uitbreiden van het bijgebouw en het gedeeltelijk gebruiken voor een beroep aan huis aan Van Zuijlen van Nieveltlaan 36 Barneveld</meta:user-defined>
    <meta:user-defined meta:name="DCTERMS.W3CDTF/DCTERMS.available">2023-10-25</meta:user-defined>
    <meta:user-defined meta:name="DCTERMS.W3CDTF/OVERHEIDop.jaargang">2023</meta:user-defined>
    <meta:user-defined meta:name="OVERHEIDop.publicationIssue">454124</meta:user-defined>
    <meta:user-defined meta:name="OVERHEIDop.GmbID/DC.identifier">gmb-2023-454124</meta:user-defined>
    <meta:user-defined meta:name="OVERHEIDop.versieInformatie"/>
  </office:meta>
</office:document-meta>
</file>