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een tijdelijk afgesloten werkterrein creëren i.v.m. kleine verbouwing Jumbo aan Hoofdstraat 155 C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3W194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6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412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2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2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een tijdelijk afgesloten werkterrein creëren i.v.m. kleine verbouwing Jumbo aan Hoofdstraat 155 C Voorthuiz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22</meta:user-defined>
    <meta:user-defined meta:name="OVERHEIDop.GmbID/DC.identifier">gmb-2023-454122</meta:user-defined>
    <meta:user-defined meta:name="OVERHEIDop.versieInformatie"/>
  </office:meta>
</office:document-meta>
</file>