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itvlotstraat 20 in Domburg, aanvraag omgevingsvergunning voor het realiseren van een bijgebouw voor recreatief nacht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januari 2023</text:p>
            <text:p text:style-name="common-al">Extern zaaknummer: SXO8901445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5412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1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1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Schuitvlotstraat 20 in Domburg, aanvraag omgevingsvergunning voor het realiseren van een bijgebouw voor recreatief nachtverblijf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412</meta:user-defined>
    <meta:user-defined meta:name="OVERHEIDop.GmbID/DC.identifier">gmb-2023-45412</meta:user-defined>
    <meta:user-defined meta:name="OVERHEIDop.versieInformatie"/>
  </office:meta>
</office:document-meta>
</file>