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terlaan 5 Wageningen, het kappen van 2 douglassen, 1 den, 1 zilverspar en 1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3</text:p>
            <text:p text:style-name="common-al">Zaaknummer 2023W191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41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terlaan 5 Wageningen, het kappen van 2 douglassen, 1 den, 1 zilverspar en 1 Amerikaanse eik.</meta:user-defined>
    <meta:user-defined meta:name="DCTERMS.W3CDTF/DCTERMS.available">2023-10-25</meta:user-defined>
    <meta:user-defined meta:name="DCTERMS.W3CDTF/OVERHEIDop.jaargang">2023</meta:user-defined>
    <meta:user-defined meta:name="OVERHEIDop.publicationIssue">454119</meta:user-defined>
    <meta:user-defined meta:name="OVERHEIDop.GmbID/DC.identifier">gmb-2023-454119</meta:user-defined>
    <meta:user-defined meta:name="OVERHEIDop.versieInformatie"/>
  </office:meta>
</office:document-meta>
</file>