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herplaatsen van de Floriadekas Foyer MNH 2.0 aan Thorbeckelaan 123 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8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herplaatsen van de Floriadekas Foyer MNH 2.0 aan Thorbeckelaan 123 G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14</meta:user-defined>
    <meta:user-defined meta:name="OVERHEIDop.GmbID/DC.identifier">gmb-2023-454114</meta:user-defined>
    <meta:user-defined meta:name="OVERHEIDop.versieInformatie"/>
  </office:meta>
</office:document-meta>
</file>