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ranjestraat 15 Lunteren, het aanbrengen van een constructiewijzi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3</text:p>
            <text:p text:style-name="common-al">Zaaknummer 2023W184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5410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10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ranjestraat 15 Lunteren, het aanbrengen van een constructiewijziging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108</meta:user-defined>
    <meta:user-defined meta:name="OVERHEIDop.GmbID/DC.identifier">gmb-2023-454108</meta:user-defined>
    <meta:user-defined meta:name="OVERHEIDop.versieInformatie"/>
  </office:meta>
</office:document-meta>
</file>