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Koelhorst 27 Ede, het kappen van 1 loofboom en 1 conif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7 oktober 2023</text:p>
            <text:p text:style-name="common-al">Zaaknummer 2023W178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4104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10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10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Koelhorst 27 Ede, het kappen van 1 loofboom en 1 conifeer.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104</meta:user-defined>
    <meta:user-defined meta:name="OVERHEIDop.GmbID/DC.identifier">gmb-2023-454104</meta:user-defined>
    <meta:user-defined meta:name="OVERHEIDop.versieInformatie"/>
  </office:meta>
</office:document-meta>
</file>