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1 ingekomen aanvraag omgevingsvergunning van Noord Zijperweg 15 Wieringerwaard (Z-445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 op keuken en het realiseren van een aanbouw aan de zijgevel met het plaatsen van een vaste trap.</text:p>
            <text:p text:style-name="common-al">
            <text:span text:style-name="nadrukvet"> Locatie:</text:span> Noord Zijperweg 15, 1766 HE Wieringerwaard</text:p>
            <text:p text:style-name="common-al">
            <text:span text:style-name="nadrukvet">Datum ontvangst aanvraag:</text:span> 10 oktober 2023</text:p>
            <text:p text:style-name="common-al">
            <text:span text:style-name="nadrukvet">Zaaknummer: </text:span>Z-44519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410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41 ingekomen aanvraag omgevingsvergunning van Noord Zijperweg 15 Wieringerwaard (Z-445195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02</meta:user-defined>
    <meta:user-defined meta:name="OVERHEIDop.GmbID/DC.identifier">gmb-2023-454102</meta:user-defined>
    <meta:user-defined meta:name="OVERHEIDop.versieInformatie"/>
  </office:meta>
</office:document-meta>
</file>