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nieuwe in-/uitrit aan Garderbroekerweg 5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nieuwe in-/uitrit aan Garderbroekerweg 59 Kootwijker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1</meta:user-defined>
    <meta:user-defined meta:name="OVERHEIDop.GmbID/DC.identifier">gmb-2023-454101</meta:user-defined>
    <meta:user-defined meta:name="OVERHEIDop.versieInformatie"/>
  </office:meta>
</office:document-meta>
</file>