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reden van de inrit en kappen van een boom aan Wielweg 46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09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reden van de inrit en kappen van een boom aan Wielweg 46 Zwartebro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90</meta:user-defined>
    <meta:user-defined meta:name="OVERHEIDop.GmbID/DC.identifier">gmb-2023-454090</meta:user-defined>
    <meta:user-defined meta:name="OVERHEIDop.versieInformatie"/>
  </office:meta>
</office:document-meta>
</file>