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neveldseweg 89 Lunteren, exploitatie van een B&amp;B en thee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3</text:p>
            <text:p text:style-name="common-al">Zaaknummer 2023W12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07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7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7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neveldseweg 89 Lunteren, exploitatie van een B&amp;B en theetuin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78</meta:user-defined>
    <meta:user-defined meta:name="OVERHEIDop.GmbID/DC.identifier">gmb-2023-454078</meta:user-defined>
    <meta:user-defined meta:name="OVERHEIDop.versieInformatie"/>
  </office:meta>
</office:document-meta>
</file>