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De Brink 10 a Hoevelaken, het verlengen van de tijdelijke omgevingsvergunning 2021W0665.</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3</text:p>
            <text:p text:style-name="common-al">Zaaknummer 2023W12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0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De Brink 10 a Hoevelaken, het verlengen van de tijdelijke omgevingsvergunning 2021W0665.</meta:user-defined>
    <meta:user-defined meta:name="DCTERMS.W3CDTF/DCTERMS.available">2023-10-25</meta:user-defined>
    <meta:user-defined meta:name="DCTERMS.W3CDTF/OVERHEIDop.jaargang">2023</meta:user-defined>
    <meta:user-defined meta:name="OVERHEIDop.publicationIssue">454076</meta:user-defined>
    <meta:user-defined meta:name="OVERHEIDop.GmbID/DC.identifier">gmb-2023-454076</meta:user-defined>
    <meta:user-defined meta:name="OVERHEIDop.versieInformatie"/>
  </office:meta>
</office:document-meta>
</file>