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Reehorsterweg 80  Ede, melden lozing boorwater van de br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31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407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7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7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Reehorsterweg 80  Ede, melden lozing boorwater van de bron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070</meta:user-defined>
    <meta:user-defined meta:name="OVERHEIDop.GmbID/DC.identifier">gmb-2023-454070</meta:user-defined>
    <meta:user-defined meta:name="OVERHEIDop.versieInformatie"/>
  </office:meta>
</office:document-meta>
</file>