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een bestaande woning naar drie zelfstandige wooneenheden, Grevenmacherhof 4 5625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41</text:p>
            <text:p text:style-name="common-al">Omschrijving: splitsen van een bestaande woning naar drie zelfstandige wooneenheden</text:p>
            <text:p text:style-name="common-al">Adres: Grevenmacherhof 4 5625LT Eindhoven</text:p>
            <text:p text:style-name="common-al">Soort aanvraag: Binnenplanse afwijking, Bouwen</text:p>
            <text:p text:style-name="common-al">Besluit: Verleend</text:p>
            <text:p text:style-name="common-al">Besluitdatum: 31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0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741</meta:user-defined>
    <meta:user-defined meta:name="DCTERMS.abstract">splitsen van een bestaande woning naar drie zelfstandige wooneenheden</meta:user-defined>
    <dc:language>nl</dc:language>
    <meta:user-defined meta:name="OVERHEIDop.locatietype/OVERHEIDop.gebiedsmarkering">Punt</meta:user-defined>
    <meta:user-defined meta:name="DC.title">Besluit op aanvraag reguliere omgevingsvergunning: splitsen van een bestaande woning naar drie zelfstandige wooneenheden, Grevenmacherhof 4 5625LT Ein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07</meta:user-defined>
    <meta:user-defined meta:name="OVERHEIDop.GmbID/DC.identifier">gmb-2023-45407</meta:user-defined>
    <meta:user-defined meta:name="OVERHEIDop.versieInformatie"/>
  </office:meta>
</office:document-meta>
</file>