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8, 1211 PD Hilversum, Achterom 138A, 1211 PD Hilversum (splitsen 2 woningen naar 4 woningen in strijd met bestemmingsplan); CLZ-00007412; 20-10-2023;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chterom 138, 1211 PD Hilversum, Achterom 138A, 1211 PD Hilversum (splitsen 2 woningen naar 4 woningen in strijd met bestemmingsplan); CLZ-00007412; 20-10-2023; Status: Aanvraag ontvangen, gemeente Hilversum</text:span>
          </text:p>
            <text:p text:style-name="common-al">
            
          </text:p>
            <text:p text:style-name="common-al">Datum indiening aanvraag: 2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06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6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6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41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Achterom 138, 1211 PD Hilversum, Achterom 138A, 1211 PD Hilversum (splitsen 2 woningen naar 4 woningen in strijd met bestemmingsplan); CLZ-00007412; 20-10-2023; Status: Aanvraag ontvangen, gemeente Hi</meta:user-defined>
    <meta:user-defined meta:name="DCTERMS.W3CDTF/DCTERMS.available">2023-10-25</meta:user-defined>
    <meta:user-defined meta:name="DCTERMS.W3CDTF/OVERHEIDop.jaargang">2023</meta:user-defined>
    <meta:user-defined meta:name="OVERHEIDop.publicationIssue">454065</meta:user-defined>
    <meta:user-defined meta:name="OVERHEIDop.GmbID/DC.identifier">gmb-2023-454065</meta:user-defined>
    <meta:user-defined meta:name="OVERHEIDop.versieInformatie"/>
  </office:meta>
</office:document-meta>
</file>