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aadhuisstraat 46, 4944V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een melding ontvangen waarvoor geen vergunningsplicht geldt voor de locatie Raadhuisstraat 46, 4944VJ Raamsdonk. De melding is geregistreerd onder zaaknummer Z2023-000006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40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28</meta:user-defined>
    <meta:user-defined meta:name="DCTERMS.abstract">Betreft: melding op locatie Raadhuisstraat 46, 4944VJ Raamsdonk</meta:user-defined>
    <dc:language>nl</dc:language>
    <meta:user-defined meta:name="OVERHEIDop.locatietype/OVERHEIDop.gebiedsmarkering">Punt</meta:user-defined>
    <meta:user-defined meta:name="DC.title">Kennisgeving ontvangst melding, Raadhuisstraat 46, 4944VJ Raamsdon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063</meta:user-defined>
    <meta:user-defined meta:name="OVERHEIDop.GmbID/DC.identifier">gmb-2023-454063</meta:user-defined>
    <meta:user-defined meta:name="OVERHEIDop.versieInformatie"/>
  </office:meta>
</office:document-meta>
</file>