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int Anthonisweg 5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 Veranderen van een tankstation (bereiden van voedingsmiddelen en afleveren AdBlue)</text:p>
            <text:p text:style-name="common-al">Locatie: Sint Anthonisweg 55, 5831 AD Boxmeer</text:p>
            <text:p text:style-name="common-al">Zaaknummer:  Z/205405 (ODBN); Z2023-00004867 (gemeente)</text:p>
            <text:p text:style-name="common-al">Datum ontvangen:  31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0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405; Z2023-00004867</meta:user-defined>
    <dc:language>nl</dc:language>
    <meta:user-defined meta:name="OVERHEIDop.locatietype/OVERHEIDop.gebiedsmarkering">Adres</meta:user-defined>
    <meta:user-defined meta:name="DC.title">Melding Activiteitenbesluit milieubeheer – Sint Anthonisweg 55 Boxm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2</meta:user-defined>
    <meta:user-defined meta:name="OVERHEIDop.GmbID/DC.identifier">gmb-2023-454062</meta:user-defined>
    <meta:user-defined meta:name="OVERHEIDop.versieInformatie"/>
  </office:meta>
</office:document-meta>
</file>